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rite Philosophy for Fun</text:p>
      <text:p text:style-name="Standard"/>
      <text:list xml:id="list7533521468193533629" text:style-name="L1">
        <text:list-item>
          <text:p text:style-name="P1">I prepared to make you feel good. <text:s/>I did this by loving you by having fun. <text:s/>First, I ordered the soy latté. <text:s/>Second, I drank the soy latté. <text:s/>Third, I wrote the chapter. <text:s/>In this way, I prepared to make you feel good by loving you by having fun .</text:p>
        </text:list-item>
        <text:list-item>
          <text:p text:style-name="P1">I prepared for you to feel happy. <text:s/>I did this by watching you love me by me loving wisdom. First, I wrote down a thought. <text:s/>Second, I walked and said what I thought about the thought. Third, I said what I thought about the thought at that moment in philosophy. <text:s/>In this way, I prepared for you to feel happy by watching you love me by me loving wisdom .</text:p>
        </text:list-item>
      </text:list>
      <text:p text:style-name="Standard"/>
      <text:p text:style-name="Standard">1. I, coffee scroll, soy latté, soy milk, chapter, fountain pen.</text:p>
      <text:p text:style-name="Standard">2. happy face, brain, thought bubble, comment card, significance card, he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18T22:44:26</meta:creation-date>
    <meta:document-statistic meta:table-count="0" meta:image-count="0" meta:object-count="0" meta:page-count="1" meta:paragraph-count="5" meta:word-count="148" meta:character-count="766"/>
    <dc:date>2014-08-18T23:03:35</dc:date>
    <dc:creator>Lucian Green</dc:creator>
    <meta:editing-duration>PT3M56S</meta:editing-duration>
    <meta:editing-cycles>1</meta:editing-cycles>
    <meta:generator>OpenOffice/4.1.0$Unix OpenOffice.org_project/410m18$Build-9764</meta:generator>
  </office:meta>
</office:document-meta>
</file>